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20</text:p>
          </table:table-cell>
          <table:table-cell table:number-columns-repeated="4" table:style-name="ce10"/>
          <table:table-cell office:value-type="string" table:style-name="ce12">
            <text:p>07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2300004:154</text:p>
          </table:table-cell>
          <table:covered-table-cell/>
          <table:table-cell office:value-type="float" office:value="579705.59999999998" table:style-name="ce16">
            <text:p>579705,6</text:p>
          </table:table-cell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47:519</text:p>
          </table:table-cell>
          <table:covered-table-cell/>
          <table:table-cell office:value-type="float" office:value="144380.34" table:style-name="ce16">
            <text:p>144380,34</text:p>
          </table:table-cell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3100014:331</text:p>
          </table:table-cell>
          <table:covered-table-cell/>
          <table:table-cell office:value-type="float" office:value="607000" table:style-name="ce16">
            <text:p>607000</text:p>
          </table:table-cell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4000007:220</text:p>
          </table:table-cell>
          <table:covered-table-cell/>
          <table:table-cell office:value-type="float" office:value="196340.22" table:style-name="ce16">
            <text:p>196340,22</text:p>
          </table:table-cell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0000000:2894</text:p>
          </table:table-cell>
          <table:covered-table-cell/>
          <table:table-cell office:value-type="float" office:value="1319195.5" table:style-name="ce16">
            <text:p>1319195,5</text:p>
          </table:table-cell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0:0100225:275</text:p>
          </table:table-cell>
          <table:covered-table-cell/>
          <table:table-cell office:value-type="float" office:value="1728507.6" table:style-name="ce16">
            <text:p>1728507,6</text:p>
          </table:table-cell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0301001:1035</text:p>
          </table:table-cell>
          <table:covered-table-cell/>
          <table:table-cell office:value-type="float" office:value="252188.64" table:style-name="ce16">
            <text:p>252188,64</text:p>
          </table:table-cell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0301001:1036</text:p>
          </table:table-cell>
          <table:covered-table-cell/>
          <table:table-cell office:value-type="float" office:value="279243.36" table:style-name="ce16">
            <text:p>279243,36</text:p>
          </table:table-cell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601007:398</text:p>
          </table:table-cell>
          <table:covered-table-cell/>
          <table:table-cell office:value-type="float" office:value="370550.56" table:style-name="ce16">
            <text:p>370550,56</text:p>
          </table:table-cell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601011:847</text:p>
          </table:table-cell>
          <table:covered-table-cell/>
          <table:table-cell office:value-type="float" office:value="327727.5" table:style-name="ce16">
            <text:p>327727,5</text:p>
          </table:table-cell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601011:848</text:p>
          </table:table-cell>
          <table:covered-table-cell/>
          <table:table-cell office:value-type="float" office:value="327727.5" table:style-name="ce16">
            <text:p>327727,5</text:p>
          </table:table-cell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4801038:151</text:p>
          </table:table-cell>
          <table:covered-table-cell/>
          <table:table-cell office:value-type="float" office:value="324928.82" table:style-name="ce16">
            <text:p>324928,82</text:p>
          </table:table-cell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5500001:2408</text:p>
          </table:table-cell>
          <table:covered-table-cell/>
          <table:table-cell office:value-type="float" office:value="199363.86" table:style-name="ce16">
            <text:p>199363,86</text:p>
          </table:table-cell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5500001:2409</text:p>
          </table:table-cell>
          <table:covered-table-cell/>
          <table:table-cell office:value-type="float" office:value="200355.72" table:style-name="ce16">
            <text:p>200355,72</text:p>
          </table:table-cell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5500001:2410</text:p>
          </table:table-cell>
          <table:covered-table-cell/>
          <table:table-cell office:value-type="float" office:value="198372" table:style-name="ce16">
            <text:p>198372</text:p>
          </table:table-cell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5500001:2411</text:p>
          </table:table-cell>
          <table:covered-table-cell/>
          <table:table-cell office:value-type="float" office:value="198702.62" table:style-name="ce16">
            <text:p>198702,62</text:p>
          </table:table-cell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7:0000000:6196</text:p>
          </table:table-cell>
          <table:covered-table-cell/>
          <table:table-cell office:value-type="float" office:value="475236.2" table:style-name="ce16">
            <text:p>475236,2</text:p>
          </table:table-cell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9:0101023:233</text:p>
          </table:table-cell>
          <table:covered-table-cell/>
          <table:table-cell office:value-type="float" office:value="247379.58" table:style-name="ce16">
            <text:p>247379,58</text:p>
          </table:table-cell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0100008:360</text:p>
          </table:table-cell>
          <table:covered-table-cell/>
          <table:table-cell office:value-type="float" office:value="350320" table:style-name="ce16">
            <text:p>350320</text:p>
          </table:table-cell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8:1900052:231</text:p>
          </table:table-cell>
          <table:covered-table-cell/>
          <table:table-cell office:value-type="float" office:value="542676" table:style-name="ce16">
            <text:p>542676</text:p>
          </table:table-cell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8:1900052:232</text:p>
          </table:table-cell>
          <table:covered-table-cell/>
          <table:table-cell office:value-type="float" office:value="345051.49" table:style-name="ce16">
            <text:p>345051,49</text:p>
          </table:table-cell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8:1900052:233</text:p>
          </table:table-cell>
          <table:covered-table-cell/>
          <table:table-cell office:value-type="float" office:value="542676" table:style-name="ce16">
            <text:p>542676</text:p>
          </table:table-cell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8:1900052:234</text:p>
          </table:table-cell>
          <table:covered-table-cell/>
          <table:table-cell office:value-type="float" office:value="477102.65" table:style-name="ce16">
            <text:p>477102,65</text:p>
          </table:table-cell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8:1900057:155</text:p>
          </table:table-cell>
          <table:covered-table-cell/>
          <table:table-cell office:value-type="float" office:value="810848.39" table:style-name="ce16">
            <text:p>810848,39</text:p>
          </table:table-cell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8:6600028:217</text:p>
          </table:table-cell>
          <table:covered-table-cell/>
          <table:table-cell office:value-type="float" office:value="195956.04" table:style-name="ce16">
            <text:p>195956,04</text:p>
          </table:table-cell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1:3100009:162</text:p>
          </table:table-cell>
          <table:covered-table-cell/>
          <table:table-cell office:value-type="float" office:value="597151.1" table:style-name="ce16">
            <text:p>597151,1</text:p>
          </table:table-cell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1:3100009:163</text:p>
          </table:table-cell>
          <table:covered-table-cell/>
          <table:table-cell office:value-type="float" office:value="634666.9" table:style-name="ce16">
            <text:p>634666,9</text:p>
          </table:table-cell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2:4600006:201</text:p>
          </table:table-cell>
          <table:covered-table-cell/>
          <table:table-cell office:value-type="float" office:value="441875" table:style-name="ce16">
            <text:p>441875</text:p>
          </table:table-cell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000000:44230</text:p>
          </table:table-cell>
          <table:covered-table-cell/>
          <table:table-cell office:value-type="float" office:value="505052650" table:style-name="ce16">
            <text:p>505052650</text:p>
          </table:table-cell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101001:443</text:p>
          </table:table-cell>
          <table:covered-table-cell/>
          <table:table-cell office:value-type="float" office:value="278335600" table:style-name="ce16">
            <text:p>278335600</text:p>
          </table:table-cell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302003:226</text:p>
          </table:table-cell>
          <table:covered-table-cell/>
          <table:table-cell office:value-type="float" office:value="479088" table:style-name="ce16">
            <text:p>479088</text:p>
          </table:table-cell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number-columns-spanned="2" table:number-rows-spanned="1" table:style-name="ce2">
            <text:p>36:34:0304004:2512</text:p>
          </table:table-cell>
          <table:covered-table-cell/>
          <table:table-cell office:value-type="float" office:value="138739.04" table:style-name="ce17">
            <text:p>138739,04</text:p>
          </table:table-cell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7">
            <text:p>23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E15BA933C203EAB5ED75E76E36B7B24B475AACB8240BB58B7E18A51FCBE4F23A200962B4D0B88FE42E11A3D45EF480251E5F24539D4619206A9CB6EFC1091B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4-08T06:02:53Z</meta:creation-date>
    <dc:date>2021-04-08T06:02:53Z</dc:date>
  </office:meta>
</office:document-meta>
</file>